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70000025CC311D3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0.581cm" svg:height="29.51cm" draw:z-index="0"><draw:image xlink:href="Pictures/10000000000001A70000025CC311D31B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39S</meta:editing-duration>
    <meta:editing-cycles>3</meta:editing-cycles>
    <meta:generator>OpenOffice.org/3.1$Win32 OpenOffice.org_project/310m19$Build-9420</meta:generator>
    <dc:date>2015-11-29T13:30:31.3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